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fe732" officeooo:paragraph-rsid="0010f3ab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e732" style:font-name-complex="Arial"/>
    </style:style>
    <style:style style:name="T7" style:family="text">
      <style:text-properties officeooo:rsid="00129d2a" style:font-name-complex="Arial"/>
    </style:style>
    <style:style style:name="T8" style:family="text">
      <style:text-properties officeooo:rsid="000eab2c"/>
    </style:style>
    <style:style style:name="T9" style:family="text">
      <style:text-properties officeooo:rsid="0010f3a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<text:span text:style-name="T8">CÁMARA</text:span> DE DIPUTADOS DE LA PROVINCIA</text:p>
      <text:p text:style-name="P5"/>
      <text:p text:style-name="P5">D E C L A R A :</text:p>
      <text:p text:style-name="P4"/>
      <text:p text:style-name="P4"/>
      <text:p text:style-name="P7">Su<text:span text:style-name="T9"> preocupación por los sucesivos hechos intimidatorios que vienen padeciendo los vendedores ambulantes de la ciudad de Rosario, presumiblemente a manos de integrantes del Sindicato de Vendedores Ambulantes (Sivara), cuyo secretario gremial es el cantante de cumbia Beto Riva. Según denuncian los damnificados se les exige contribuciones diarias del gremio y el Ministerio Público de la Acusación de la Provincia abrió una investigación</text:span>.</text:p>
      <text:p text:style-name="P4"/>
      <text:p text:style-name="P4"/>
      <text:p text:style-name="P4"/>
      <text:p text:style-name="P3"><text:span text:style-name="T3">SALA DE SESIONES</text:span><text:span text:style-name="T4">, </text:span><text:span text:style-name="T6">9</text:span><text:span text:style-name="T4"> de </text:span><text:span text:style-name="T7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3T12:06:10.172604087</dc:date>
    <meta:print-date>2018-08-13T12:06:05.679493699</meta:print-date>
    <meta:editing-cycles>46</meta:editing-cycles>
    <meta:editing-duration>PT1H18M55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02" meta:character-count="647" meta:non-whitespace-character-count="547"/>
  </office:meta>
</office:document-meta>
</file>